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74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7.646cm"/>
    </style:style>
    <style:style style:name="co10" style:family="table-column">
      <style:table-column-properties fo:break-before="auto" style:column-width="36.1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li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Code station</text:p>
          </table:table-cell>
          <table:table-cell office:value-type="string" calcext:value-type="string">
            <text:p>nom station</text:p>
          </table:table-cell>
          <table:table-cell office:value-type="string" calcext:value-type="string">
            <text:p>X_L93</text:p>
          </table:table-cell>
          <table:table-cell office:value-type="string" calcext:value-type="string">
            <text:p>Y_L93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code masse d'eau</text:p>
          </table:table-cell>
          <table:table-cell office:value-type="string" calcext:value-type="string">
            <text:p>nom masse d'eau</text:p>
          </table:table-cell>
          <table:table-cell office:value-type="string" calcext:value-type="string">
            <text:p>type masse d'eau</text:p>
          </table:table-cell>
          <table:table-cell office:value-type="string" calcext:value-type="string">
            <text:p>district </text:p>
          </table:table-cell>
        </table:table-row>
        <table:table-row table:style-name="ro1">
          <table:table-cell office:value-type="string" calcext:value-type="string">
            <text:p>01138300</text:p>
          </table:table-cell>
          <table:table-cell office:value-type="string" calcext:value-type="string">
            <text:p>LES ÉVOISSONS À BERGICOURT (80)</text:p>
          </table:table-cell>
          <table:table-cell office:value-type="float" office:value="629546.31" calcext:value-type="float">
            <text:p>629546,31</text:p>
          </table:table-cell>
          <table:table-cell office:value-type="float" office:value="6961690.49" calcext:value-type="float">
            <text:p>6961690,4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R51</text:p>
          </table:table-cell>
          <table:table-cell office:value-type="string" calcext:value-type="string">
            <text:p>SELLE/SOMME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Escaut, Somme et côtiers Manche mer du Nord</text:p>
          </table:table-cell>
        </table:table-row>
        <table:table-row table:style-name="ro1">
          <table:table-cell office:value-type="string" calcext:value-type="string">
            <text:p>01097500</text:p>
          </table:table-cell>
          <table:table-cell office:value-type="string" calcext:value-type="string">
            <text:p>LA CRÉQUOISE À BEAURAINVILLE (62)</text:p>
          </table:table-cell>
          <table:table-cell office:value-type="float" office:value="622196.32" calcext:value-type="float">
            <text:p>622196,32</text:p>
          </table:table-cell>
          <table:table-cell office:value-type="float" office:value="7037529.48" calcext:value-type="float">
            <text:p>7037529,4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RAR13</text:p>
          </table:table-cell>
          <table:table-cell office:value-type="string" calcext:value-type="string">
            <text:p>CANCHE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Escaut, Somme et côtiers Manche mer du Nord</text:p>
          </table:table-cell>
        </table:table-row>
      </table:table>
      <table:table table:name="champs" table:style-name="ta1">
        <table:table-column table:style-name="co1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Code station</text:p>
          </table:table-cell>
          <table:table-cell office:value-type="string" calcext:value-type="string">
            <text:p>code du site d'évaluation</text:p>
          </table:table-cell>
        </table:table-row>
        <table:table-row table:style-name="ro1">
          <table:table-cell office:value-type="string" calcext:value-type="string">
            <text:p>nom station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 masse d'eau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 masse d'eau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2">
          <table:table-cell office:value-type="string" calcext:value-type="string">
            <text:p>type masse d'eau</text:p>
          </table:table-cell>
          <table:table-cell office:value-type="string" calcext:value-type="string">
            <text:p>type de la masse d'eau sur laquelle est localisé le site d'évaluation (CE : cours d'eau naturel, MEFM : masse d'eau fortement modifiée, MEFM new : masse d'eau fortement modifiée nouvellement désignée dans le SDAGE 2016-2021</text:p>
          </table:table-cell>
        </table:table-row>
        <table:table-row table:style-name="ro1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</table:table>
      <table:named-expressions/>
      <table:database-ranges>
        <table:database-range table:name="__Anonymous_Sheet_DB__0" table:target-range-address="liste.A1:liste.I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59"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0000-00-00T17:33:09.1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AL NPDC DBAP</meta:initial-creator>
    <meta:creation-date>2015-09-03T11:12:15.765000000</meta:creation-date>
    <meta:generator>LibreOffice/4.1.5.3$Windows_x86 LibreOffice_project/1c1366bba2ba2b554cd2ca4d87c06da81c05d24</meta:generator>
    <dc:date>2015-11-25T17:35:25.828000000</dc:date>
    <dc:creator>DREAL NPDC DBAP</dc:creator>
    <meta:editing-duration>PT2H43M5S</meta:editing-duration>
    <meta:editing-cycles>7</meta:editing-cycles>
    <meta:document-statistic meta:table-count="2" meta:cell-count="45" meta:object-count="0"/>
  </office:meta>
</office:document-meta>
</file>